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8" style:family="table">
      <style:table-properties style:width="10.2188in" fo:margin-left="-0.5063in" table:align="left" style:writing-mode="lr-tb"/>
    </style:style>
    <style:style style:name="Table18.A" style:family="table-column">
      <style:table-column-properties style:column-width="0.375in"/>
    </style:style>
    <style:style style:name="Table18.B" style:family="table-column">
      <style:table-column-properties style:column-width="2.9375in"/>
    </style:style>
    <style:style style:name="Table18.C" style:family="table-column">
      <style:table-column-properties style:column-width="1.0625in"/>
    </style:style>
    <style:style style:name="Table18.D" style:family="table-column">
      <style:table-column-properties style:column-width="0.625in"/>
    </style:style>
    <style:style style:name="Table18.E" style:family="table-column">
      <style:table-column-properties style:column-width="0.5625in"/>
    </style:style>
    <style:style style:name="Table18.F" style:family="table-column">
      <style:table-column-properties style:column-width="0.9375in"/>
    </style:style>
    <style:style style:name="Table18.H" style:family="table-column">
      <style:table-column-properties style:column-width="1.125in"/>
    </style:style>
    <style:style style:name="Table18.I" style:family="table-column">
      <style:table-column-properties style:column-width="1.5313in"/>
    </style:style>
    <style:style style:name="Table18.1" style:family="table-row">
      <style:table-row-properties style:min-row-height="0.7875in" fo:keep-together="always"/>
    </style:style>
    <style:style style:name="Table18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8.2" style:family="table-row">
      <style:table-row-properties style:min-row-height="0.1958in" fo:keep-together="auto"/>
    </style:style>
    <style:style style:name="Table18.3" style:family="table-row">
      <style:table-row-properties style:row-height="0.8292in" fo:keep-together="auto"/>
    </style:style>
    <style:style style:name="Table18.I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.4" style:family="table-row">
      <style:table-row-properties style:row-height="0.875in" fo:keep-together="auto"/>
    </style:style>
    <style:style style:name="Table18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8.I4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8.5" style:family="table-row">
      <style:table-row-properties style:row-height="1.0625in" fo:keep-together="auto"/>
    </style:style>
    <style:style style:name="Table18.6" style:family="table-row">
      <style:table-row-properties style:row-height="0.625in" fo:keep-together="auto"/>
    </style:style>
    <style:style style:name="Table18.8" style:family="table-row">
      <style:table-row-properties style:row-height="0.75in" fo:keep-together="auto"/>
    </style:style>
    <style:style style:name="Table18.10" style:family="table-row">
      <style:table-row-properties style:row-height="0.6875in" fo:keep-together="auto"/>
    </style:style>
    <style:style style:name="Table18.12" style:family="table-row">
      <style:table-row-properties style:row-height="1.3125in" fo:keep-together="auto"/>
    </style:style>
    <style:style style:name="Table18.14" style:family="table-row">
      <style:table-row-properties style:row-height="0.375in" fo:keep-together="auto"/>
    </style:style>
    <style:style style:name="Table18.16" style:family="table-row">
      <style:table-row-properties style:row-height="0.4375in" fo:keep-together="auto"/>
    </style:style>
    <style:style style:name="Table18.17" style:family="table-row">
      <style:table-row-properties style:row-height="1.25in" fo:keep-together="auto"/>
    </style:style>
    <style:style style:name="Table18.19" style:family="table-row">
      <style:table-row-properties style:row-height="0.5625in" fo:keep-together="auto"/>
    </style:style>
    <style:style style:name="Table18.20" style:family="table-row">
      <style:table-row-properties style:row-height="0.5in" fo:keep-together="auto"/>
    </style:style>
    <style:style style:name="Table18.24" style:family="table-row">
      <style:table-row-properties style:min-row-height="0.75in" fo:keep-together="auto"/>
    </style:style>
    <style:style style:name="Table18.25" style:family="table-row">
      <style:table-row-properties style:min-row-height="0.375in" fo:keep-together="auto"/>
    </style:style>
    <style:style style:name="Table18.27" style:family="table-row">
      <style:table-row-properties style:min-row-height="0.25in" fo:keep-together="auto"/>
    </style:style>
    <style:style style:name="Table18.28" style:family="table-row">
      <style:table-row-properties style:min-row-height="0.3153in" fo:keep-together="auto"/>
    </style:style>
    <style:style style:name="Table18.29" style:family="table-row">
      <style:table-row-properties style:min-row-height="0.4097in" fo:keep-together="auto"/>
    </style:style>
    <style:style style:name="P1" style:family="paragraph" style:parent-style-name="Standard">
      <style:text-properties officeooo:rsid="001ebf71" officeooo:paragraph-rsid="0018680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paragraph-rsid="0004de23" style:font-name-asian="Times New Roman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04de23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text-properties style:font-name="Liberation Serif" fo:font-size="14pt" fo:font-weight="bold" officeooo:paragraph-rsid="0004de23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text-properties style:font-name="Liberation Serif" officeooo:rsid="0018680e" officeooo:paragraph-rsid="0018680e" style:font-name-complex="arial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officeooo:paragraph-rsid="0004de23" style:font-name-complex="arial"/>
    </style:style>
    <style:style style:name="P7" style:family="paragraph" style:parent-style-name="Standard">
      <style:paragraph-properties style:line-height-at-least="0in" style:snap-to-layout-grid="false"/>
      <style:text-properties style:font-name="Liberation Serif" officeooo:paragraph-rsid="0004de23" style:font-name-complex="arial"/>
    </style:style>
    <style:style style:name="P8" style:family="paragraph" style:parent-style-name="Standard">
      <style:paragraph-properties style:snap-to-layout-grid="false"/>
      <style:text-properties style:font-name="Liberation Serif" officeooo:paragraph-rsid="0004de23" style:font-name-complex="arial"/>
    </style:style>
    <style:style style:name="P9" style:family="paragraph" style:parent-style-name="Standard">
      <style:text-properties style:font-name="Liberation Serif" officeooo:paragraph-rsid="0004de23" style:font-name-complex="arial"/>
    </style:style>
    <style:style style:name="P10" style:family="paragraph" style:parent-style-name="Standard"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0pt" fo:language="sr" fo:country="CS" fo:font-weight="bold" officeooo:paragraph-rsid="0004de23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9a9a9" officeooo:paragraph-rsid="0019a9a9" style:font-name-asian="Times New Roman" style:font-size-asian="10pt" style:font-name-complex="arial" style:font-size-complex="10pt"/>
    </style:style>
    <style:style style:name="P13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af68e" officeooo:paragraph-rsid="001af68e" style:font-name-asian="Times New Roman" style:font-size-asian="10pt" style:font-name-complex="arial" style:font-size-complex="1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cab30" officeooo:paragraph-rsid="001cab30" style:font-name-asian="Times New Roman" style:font-size-asian="10pt" style:font-name-complex="arial" style:font-size-complex="10pt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name="Liberation Serif" fo:font-size="10pt" fo:language="sr" fo:country="CS" officeooo:rsid="001f018c" officeooo:paragraph-rsid="001f018c" style:font-name-asian="Times New Roman" style:font-size-asian="10pt" style:font-name-complex="arial" style:font-size-complex="10pt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0pt" officeooo:paragraph-rsid="0004de23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Liberation Serif" fo:font-size="10pt" fo:font-weight="bold" officeooo:paragraph-rsid="0004de23" style:font-name-asian="Times New Roman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8pt" officeooo:paragraph-rsid="0004de23" style:font-name-asian="Times New Roman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8pt" fo:language="none" fo:country="none" officeooo:paragraph-rsid="0004de23" style:font-name-asian="Times New Roman" style:font-size-asian="8pt" style:font-name-complex="arial" style:font-size-complex="8pt"/>
    </style:style>
    <style:style style:name="P21" style:family="paragraph" style:parent-style-name="Standard">
      <style:text-properties style:font-name="Liberation Serif" officeooo:paragraph-rsid="0004de23"/>
    </style:style>
    <style:style style:name="P22" style:family="paragraph" style:parent-style-name="Standard">
      <style:text-properties style:font-name="Liberation Serif" officeooo:paragraph-rsid="0004de23" style:font-name-asian="arial" style:font-name-complex="arial"/>
    </style:style>
    <style:style style:name="P23" style:family="paragraph" style:parent-style-name="Standard">
      <style:paragraph-properties style:line-height-at-least="0in" fo:text-align="center" style:justify-single-word="false" style:snap-to-layout-grid="false"/>
      <style:text-properties style:font-name="Liberation Serif" fo:font-size="12pt" fo:font-weight="bold" officeooo:rsid="002283e9" officeooo:paragraph-rsid="002283e9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9a9a9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af68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cab30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f018c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28" style:family="paragraph" style:parent-style-name="Standard">
      <style:paragraph-properties fo:text-align="justify" style:justify-single-word="false"/>
      <style:text-properties officeooo:paragraph-rsid="0019a9a9"/>
    </style:style>
    <style:style style:name="P29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fo:language="sr" fo:country="CS" officeooo:paragraph-rsid="0004de23" style:font-name-asian="Times New Roman" style:font-name-complex="arial"/>
    </style:style>
    <style:style style:name="P30" style:family="paragraph" style:parent-style-name="Standard">
      <style:paragraph-properties fo:margin-left="0in" fo:margin-right="-0.3752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Liberation Serif" officeooo:paragraph-rsid="0004de23" style:font-name-complex="arial"/>
    </style:style>
    <style:style style:name="P31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officeooo:paragraph-rsid="0004de23"/>
    </style:style>
    <style:style style:name="P32" style:family="paragraph" style:parent-style-name="Standard">
      <style:paragraph-properties fo:margin-left="0in" fo:margin-right="-0.3752in" style:line-height-at-least="0.1665in" fo:text-indent="0in" style:auto-text-indent="false" style:snap-to-layout-grid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in" fo:margin-right="-0.3752in" style:line-height-at-least="0.1665in" fo:text-align="center" style:justify-single-word="false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sr" fo:country="CS" fo:font-weight="bold" officeooo:paragraph-rsid="0004de23" style:font-name-asian="Times New Roman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in" fo:margin-right="-0.3752in" style:line-height-at-least="0.1665in" fo:text-indent="0in" style:auto-text-indent="false"/>
      <style:text-properties style:font-name="Liberation Serif" fo:font-size="10pt" fo:language="none" fo:country="none" fo:font-weight="bold" officeooo:paragraph-rsid="0004de23" style:font-name-asian="Times New Roman" style:font-size-asian="10pt" style:font-weight-asian="bold" style:font-name-complex="arial" style:font-size-complex="10pt"/>
    </style:style>
    <style:style style:name="P36" style:family="paragraph" style:parent-style-name="Standard">
      <loext:graphic-properties draw:fill="none"/>
      <style:paragraph-properties fo:margin-left="0in" fo:margin-right="0in" style:line-height-at-least="0in" fo:text-align="justify" style:justify-single-word="false" fo:text-indent="0in" style:auto-text-indent="false" fo:background-color="transparent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1af68e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24febf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26faf2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paragraph-rsid="0024febf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margin-left="0in" fo:margin-right="-0.3752in" style:line-height-at-least="0in" fo:text-align="justify" style:justify-single-word="false" fo:text-indent="0in" style:auto-text-indent="false">
        <style:tab-stops>
          <style:tab-stop style:position="0.0835in"/>
          <style:tab-stop style:position="0.2291in"/>
        </style:tab-stops>
      </style:paragraph-properties>
      <style:text-properties fo:color="#000000" style:text-outline="false" style:text-line-through-style="none" style:text-line-through-type="none" style:font-name="Liberation Serif" fo:font-size="10pt" fo:language="sr" fo:country="CS" fo:font-style="normal" fo:text-shadow="none" style:text-underline-style="none" fo:font-weight="normal" officeooo:paragraph-rsid="0024febf" style:font-name-asian="Liberation Serif1" style:font-size-asian="10pt" style:language-asian="ar" style:country-asian="SA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18680e" style:font-size-asian="12pt" style:font-size-complex="12pt"/>
    </style:style>
    <style:style style:name="T3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5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Liberation Serif1" fo:font-size="10pt" fo:language="sr" fo:country="CS" fo:font-style="normal" fo:text-shadow="none" style:text-underline-style="none" fo:font-weight="normal" officeooo:rsid="0026faf2" style:font-size-asian="10pt" style:font-style-asian="normal" style:font-weight-asian="normal" style:font-name-complex="Liberation Serif1" style:font-size-complex="10pt" style:font-style-complex="normal" style:font-weight-complex="normal" style:text-emphasize="none"/>
    </style:style>
    <style:style style:name="T7" style:family="text">
      <style:text-properties fo:font-size="10pt" fo:language="sr" fo:country="CS" fo:font-weight="bold" style:font-name-asian="Times New Roman" style:font-size-asian="10pt" style:font-weight-asian="bold" style:font-name-complex="arial" style:font-size-complex="10pt"/>
    </style:style>
    <style:style style:name="T8" style:family="text">
      <style:text-properties fo:font-size="10pt" style:rfc-language-tag="sr-Latn-CS" fo:language="sr" fo:script="Latn" fo:country="CS" fo:font-weight="bold" style:font-name-asian="Times New Roman" style:font-size-asian="10pt" style:font-weight-asian="bold" style:font-name-complex="arial" style:font-size-complex="10pt"/>
    </style:style>
    <style:style style:name="T9" style:family="text">
      <style:text-properties officeooo:rsid="0018680e"/>
    </style:style>
    <style:style style:name="T10" style:family="text">
      <style:text-properties fo:font-size="8pt" style:font-name-asian="arial" style:font-size-asian="8pt" style:font-name-complex="arial" style:font-size-complex="8pt"/>
    </style:style>
    <style:style style:name="T11" style:family="text">
      <style:text-properties fo:font-size="8pt" fo:language="sr" fo:country="CS" style:font-name-asian="Times New Roman" style:font-size-asian="8pt" style:font-name-complex="arial" style:font-size-complex="8pt"/>
    </style:style>
    <style:style style:name="T12" style:family="text">
      <style:text-properties fo:language="sr" fo:country="CS" style:font-name-asian="arial" style:font-name-complex="arial"/>
    </style:style>
    <style:style style:name="T13" style:family="text">
      <style:text-properties fo:language="sr" fo:country="CS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asian="arial" style:font-name-complex="arial"/>
    </style:style>
    <style:style style:name="T16" style:family="text">
      <style:text-properties style:font-name-asian="Times New Roman" style:font-name-complex="arial"/>
    </style:style>
    <style:style style:name="T17" style:family="text">
      <style:text-properties style:rfc-language-tag="sr-Latn-CS" fo:language="sr" fo:script="Latn" fo:country="CS" style:font-name-asian="arial" style:font-name-complex="arial"/>
    </style:style>
    <style:style style:name="T18" style:family="text">
      <style:text-properties style:rfc-language-tag="sr-Latn-CS" fo:language="sr" fo:script="Latn" fo:country="CS" style:font-name-complex="arial"/>
    </style:style>
    <style:style style:name="T19" style:family="text">
      <style:text-properties fo:language="none" fo:country="none" style:font-name-complex="arial"/>
    </style:style>
    <style:style style:name="T20" style:family="text">
      <style:text-properties fo:language="none" fo:country="none" style:font-name-asian="arial" style:font-name-complex="arial"/>
    </style:style>
    <style:style style:name="T21" style:family="text">
      <style:text-properties style:font-name="Liberation Serif1"/>
    </style:style>
    <style:style style:name="T22" style:family="text">
      <style:text-properties style:font-name="Liberation Serif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Liberation Serif1" fo:font-size="12pt" fo:font-style="italic" fo:font-weight="bold" officeooo:rsid="000ad0a4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Liberation Serif1" fo:font-size="12pt" style:font-size-asian="12pt" style:font-size-complex="12pt"/>
    </style:style>
    <style:style style:name="T25" style:family="text">
      <style:text-properties style:font-name="Liberation Serif1" fo:font-size="12pt" officeooo:rsid="000ad0a4" style:font-size-asian="12pt" style:font-size-complex="12pt"/>
    </style:style>
    <style:style style:name="T26" style:family="text">
      <style:text-properties style:font-name="Liberation Serif1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style:font-name="Liberation Serif1" fo:font-style="italic" fo:font-weight="bold" officeooo:rsid="000ad0a4" style:font-style-asian="italic" style:font-weight-asian="bold" style:font-style-complex="italic" style:font-weight-complex="bold"/>
    </style:style>
    <style:style style:name="T28" style:family="text">
      <style:text-properties style:font-name="Liberation Serif1" fo:font-size="11pt" style:font-size-asian="11pt" style:font-size-complex="12pt"/>
    </style:style>
    <style:style style:name="T29" style:family="text">
      <style:text-properties style:font-name="Liberation Serif1" officeooo:rsid="0024febf"/>
    </style:style>
    <style:style style:name="T30" style:family="text">
      <style:text-properties style:font-name="Liberation Serif1" officeooo:rsid="000ad0a4"/>
    </style:style>
    <style:style style:name="T31" style:family="text">
      <style:text-properties officeooo:rsid="0024febf"/>
    </style:style>
    <style:style style:name="T32" style:family="text">
      <style:text-properties fo:font-size="12pt" officeooo:rsid="000ad0a4" style:font-size-asian="12pt" style:font-size-complex="12pt"/>
    </style:style>
    <style:style style:name="T33" style:family="text">
      <style:text-properties officeooo:rsid="000ad0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ОБРАЗАЦ СТРУКТУРЕ ПОНУЂЕНЕ ЦЕНЕ </text:p>
      <text:p text:style-name="P3"/>
      <text:p text:style-name="P4"><text:s text:c="3"/><text:span text:style-name="T9">Прибор за чишћење и одржавање хигијене</text:span></text:p>
      <text:p text:style-name="P5"/>
      <text:p text:style-name="P29">Понуђач:______________________________</text:p>
      <text:p text:style-name="P29">Број понуде:___________________________</text:p>
      <text:p text:style-name="P29">Датум:________________________________</text:p>
      <text:p text:style-name="P3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C"/>
        <table:table-column table:style-name="Table18.H"/>
        <table:table-column table:style-name="Table18.I"/>
        <table:table-row table:style-name="Table18.1">
          <table:table-cell table:style-name="Table18.A1" office:value-type="string">
            <text:p text:style-name="P31"><text:span text:style-name="T7">Ред</text:span><text:span text:style-name="T8">.</text:span></text:p>
            <text:p text:style-name="P31"><text:span text:style-name="T7">Бр</text:span><text:span text:style-name="T8">.</text:span></text:p>
          </table:table-cell>
          <table:table-cell table:style-name="Table18.A1" office:value-type="string">
            <text:p text:style-name="P32"/>
            <text:p text:style-name="P33">Назив робе</text:p>
          </table:table-cell>
          <table:table-cell table:style-name="Table18.A1" office:value-type="string">
            <text:p text:style-name="P34">Назив</text:p>
            <text:p text:style-name="P34">произвођ.</text:p>
            <text:p text:style-name="P34">и земља</text:p>
            <text:p text:style-name="P34">порекла</text:p>
          </table:table-cell>
          <table:table-cell table:style-name="Table18.A1" office:value-type="string">
            <text:p text:style-name="P32"/>
            <text:p text:style-name="P34">Јед.</text:p>
            <text:p text:style-name="P34">мере</text:p>
          </table:table-cell>
          <table:table-cell table:style-name="Table18.A1" office:value-type="string">
            <text:p text:style-name="P32"/>
            <text:p text:style-name="P34">Кол.</text:p>
          </table:table-cell>
          <table:table-cell table:style-name="Table18.A1" office:value-type="string">
            <text:p text:style-name="P34">Јед.цена</text:p>
            <text:p text:style-name="P34">без ПДВ-а</text:p>
          </table:table-cell>
          <table:table-cell table:style-name="Table18.A1" office:value-type="string">
            <text:p text:style-name="P35">Јед.цена са </text:p>
            <text:p text:style-name="P35">ПДВ-ом</text:p>
          </table:table-cell>
          <table:table-cell table:style-name="Table18.A1" office:value-type="string">
            <text:p text:style-name="P32"/>
            <text:p text:style-name="P34">Укупна</text:p>
            <text:p text:style-name="P10">вредност без ПДВ-а </text:p>
          </table:table-cell>
          <table:table-cell table:style-name="Table18.I1" office:value-type="string">
            <text:p text:style-name="P10">Укупна вредност са ПДВ-ом</text:p>
          </table:table-cell>
        </table:table-row>
        <table:table-row table:style-name="Table18.2">
          <table:table-cell table:style-name="Table18.A1" office:value-type="string">
            <text:p text:style-name="P19">1</text:p>
          </table:table-cell>
          <table:table-cell table:style-name="Table18.A1" office:value-type="string">
            <text:p text:style-name="P19">2</text:p>
          </table:table-cell>
          <table:table-cell table:style-name="Table18.A1" office:value-type="string">
            <text:p text:style-name="P20">3</text:p>
          </table:table-cell>
          <table:table-cell table:style-name="Table18.A1" office:value-type="string">
            <text:p text:style-name="P20">4</text:p>
          </table:table-cell>
          <table:table-cell table:style-name="Table18.A1" office:value-type="string">
            <text:p text:style-name="P20">5</text:p>
          </table:table-cell>
          <table:table-cell table:style-name="Table18.A1" office:value-type="string">
            <text:p text:style-name="P20">6</text:p>
          </table:table-cell>
          <table:table-cell table:style-name="Table18.A1" office:value-type="string">
            <text:p text:style-name="P20">7</text:p>
          </table:table-cell>
          <table:table-cell table:style-name="Table18.A1" office:value-type="string">
            <text:p text:style-name="P20">8</text:p>
          </table:table-cell>
          <table:table-cell table:style-name="Table18.I1" office:value-type="string">
            <text:p text:style-name="P21"><text:span text:style-name="T10"><text:s text:c="12"/></text:span><text:span text:style-name="T11">9</text:span></text:p>
          </table:table-cell>
        </table:table-row>
        <table:table-row table:style-name="Table18.3">
          <table:table-cell table:style-name="Table18.A1" office:value-type="string">
            <text:p text:style-name="P12">1.</text:p>
          </table:table-cell>
          <table:table-cell table:style-name="Table18.A1" office:value-type="string">
            <text:p text:style-name="P24"><text:span text:style-name="T22">Метле : </text:span><text:span text:style-name="T21">сиркове , висока дршка - минимум 1 метар дужине, дужина нити за чишћење не мања од 50 цм, минимум четири пута шивена, тежине од 850гр до 1.200гр</text:span>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23">Ком</text:p>
          </table:table-cell>
          <table:table-cell table:style-name="Table18.A1" office:value-type="string">
            <text:p text:style-name="P23">170</text:p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A1" office:value-type="string">
            <text:p text:style-name="P6"/>
          </table:table-cell>
          <table:table-cell table:style-name="Table18.I3" office:value-type="string">
            <text:p text:style-name="P7"/>
          </table:table-cell>
        </table:table-row>
        <table:table-row table:style-name="Table18.4">
          <table:table-cell table:style-name="Table18.A4" office:value-type="string">
            <text:p text:style-name="P12">2.</text:p>
          </table:table-cell>
          <table:table-cell table:style-name="Table18.A4" office:value-type="string">
            <text:p text:style-name="P24"><text:span text:style-name="T22">Магичне крпе :</text:span><text:span text:style-name="T26"> </text:span><text:span text:style-name="T21">100% микрофибер вишенаменска магична крпа , минимум 36cmx34cm </text:span><text:span text:style-name="T26">,</text:span><text:span text:style-name="T21"> 80% полиестер, 20 % полиамид, Виледa </text:span><text:span text:style-name="T29">или одговарајуће</text:span></text:p>
          </table:table-cell>
          <table:table-cell table:style-name="Table18.A4" office:value-type="string">
            <text:p text:style-name="P1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292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5">
          <table:table-cell table:style-name="Table18.A4" office:value-type="string">
            <text:p text:style-name="P12">3.</text:p>
          </table:table-cell>
          <table:table-cell table:style-name="Table18.A4" office:value-type="string">
            <text:p text:style-name="P37"><text:span text:style-name="T22">Зштитне рукавице :</text:span><text:span text:style-name="T21"> природни гумени латекс 100% <text:s/>, за заштиту руку од прљавштине и воде приликом одржавања мокрих чворова , са памучном поставом <text:s/>, сразмерно количини набавити све величине <text:s/>, Виледa </text:span><text:span text:style-name="T29">или одговарајућ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Пар</text:p>
          </table:table-cell>
          <table:table-cell table:style-name="Table18.A4" office:value-type="string">
            <text:p text:style-name="P23">28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6">
          <table:table-cell table:style-name="Table18.A4" office:value-type="string">
            <text:p text:style-name="P12">4.</text:p>
          </table:table-cell>
          <table:table-cell table:style-name="Table18.A4" office:value-type="string">
            <text:p text:style-name="P24"><text:span text:style-name="T22">Зогер : </text:span><text:span text:style-name="T21">са дрвеном дршком не мањом од 1 метра и челичним механизмом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3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4">
          <table:table-cell table:style-name="Table18.A4" office:value-type="string">
            <text:p text:style-name="P12">5.</text:p>
          </table:table-cell>
          <table:table-cell table:style-name="Table18.A4" office:value-type="string">
            <text:p text:style-name="P28"><text:span text:style-name="T4">Крпа за под :</text:span><text:span text:style-name="T5">користи се за чишћење великих подних површина , ролна дужина 150м. и ширина </text:span><text:span text:style-name="T6">минимум</text:span><text:span text:style-name="T5"> 70 cm</text:span></text:p>
            <text:p text:style-name="P39">памук 40% , полиестер 33%, полипропилен 27% <text:span text:style-name="T31">димензије узорка 1 метар х 1 метар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М</text:p>
          </table:table-cell>
          <table:table-cell table:style-name="Table18.A4" office:value-type="string">
            <text:p text:style-name="P23">9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8">
          <table:table-cell table:style-name="Table18.A4" office:value-type="string">
            <text:p text:style-name="P12">6.</text:p>
          </table:table-cell>
          <table:table-cell table:style-name="Table18.A4" office:value-type="string">
            <text:p text:style-name="P40"><text:span text:style-name="T22">Фланел бели : </text:span><text:span text:style-name="T21">100 % памук</text:span><text:span text:style-name="T26"> , </text:span><text:span text:style-name="T21">користи се за брисање прашине , ширина ролне 75 cm , дужина ролне 50 м</text:span><text:span text:style-name="T24">. </text:span><text:span text:style-name="T30">минимум 140 гр,</text:span><text:span text:style-name="T27"> </text:span><text:span text:style-name="T26"><text:s/></text:span><text:span text:style-name="T30">димензије узорка <text:s/>1 метар х 1 метар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М</text:p>
          </table:table-cell>
          <table:table-cell table:style-name="Table18.A4" office:value-type="string">
            <text:p text:style-name="P23">10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4">
          <table:table-cell table:style-name="Table18.A4" office:value-type="string">
            <text:p text:style-name="P12">7.</text:p>
          </table:table-cell>
          <table:table-cell table:style-name="Table18.A4" office:value-type="string">
            <text:p text:style-name="P24"><text:span text:style-name="T22">Уложак пластичне метле :</text:span><text:span text:style-name="T24"> </text:span><text:span text:style-name="T21">уложак пластичне метле за чишћење подова са дугим пластичним нитима не мањим од 11цм, уклопивoг – стандардног навоја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28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0">
          <table:table-cell table:style-name="Table18.A4" office:value-type="string">
            <text:p text:style-name="P12">8.</text:p>
          </table:table-cell>
          <table:table-cell table:style-name="Table18.A4" office:value-type="string">
            <text:p text:style-name="P24"><text:span text:style-name="T22">Пластична лопатица – ђубровник: </text:span><text:span text:style-name="T21">набавити искључиво са високом дршком не мањом од 70 цм</text:span><text:span text:style-name="T24">;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3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8">
          <table:table-cell table:style-name="Table18.A4" office:value-type="string">
            <text:p text:style-name="P12">9.</text:p>
          </table:table-cell>
          <table:table-cell table:style-name="Table18.A4" office:value-type="string">
            <text:p text:style-name="P24"><text:span text:style-name="T22">Кофе бриско :</text:span><text:span text:style-name="T21">набавити искључиво четвртасте са решетком</text:span><text:span text:style-name="T26"> </text:span><text:span text:style-name="T21">, од квалитетне куване пластике , запремине не мање од 15л. и са ручком за ношење ист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32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2">
          <table:table-cell table:style-name="Table18.A4" office:value-type="string">
            <text:p text:style-name="P12">10.</text:p>
          </table:table-cell>
          <table:table-cell table:style-name="Table18.A4" office:value-type="string">
            <text:p text:style-name="P24"><text:span text:style-name="T22">Уложак бриско : </text:span><text:span text:style-name="T21">набавити искључиво кончани , памучни и високоупијајући бриско, дужина кончаног дела <text:s/>не мања од 30 цм. , тежине не мање од 200гр. , уклопивог – стандардног навоја, са чврстим механизмом који онемогућава испадање кончаних тракастих делова</text:span><text:span text:style-name="T24">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461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5">
          <table:table-cell table:style-name="Table18.A4" office:value-type="string">
            <text:p text:style-name="P12">11.</text:p>
          </table:table-cell>
          <table:table-cell table:style-name="Table18.A4" office:value-type="string">
            <text:p text:style-name="P24"><text:span text:style-name="T22">Дрвене дршке : </text:span><text:span text:style-name="T21">набавити искључиво дрвене дршке дужине мимимум 1,2 м. , са навојем који омогућује <text:s/>уклопивост са свим наведеним улошцима ( уложак бриско , уложак пластичне метле )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61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4">
          <table:table-cell table:style-name="Table18.A4" office:value-type="string">
            <text:p text:style-name="P12">12.</text:p>
          </table:table-cell>
          <table:table-cell table:style-name="Table18.A4" office:value-type="string">
            <text:p text:style-name="P36"><text:span text:style-name="T22">Четке за вц шољу : </text:span><text:span text:style-name="T21">за чишћење вц шоља , са постољем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2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8">
          <table:table-cell table:style-name="Table18.A4" office:value-type="string">
            <text:p text:style-name="P13">13.</text:p>
          </table:table-cell>
          <table:table-cell table:style-name="Table18.A4" office:value-type="string">
            <text:p text:style-name="P36"><text:span text:style-name="T22">Трулекс крпе : </text:span><text:span text:style-name="T21">сунђераста влажна</text:span><text:span text:style-name="T26"> </text:span><text:span text:style-name="T21">крпа за <text:s/>брисање , 65-75% целулоза - 25-35% памук, димензија не мањих од <text:s/>18x20 cm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4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6">
          <table:table-cell table:style-name="Table18.A4" office:value-type="string">
            <text:p text:style-name="P13">14.</text:p>
          </table:table-cell>
          <table:table-cell table:style-name="Table18.A4" office:value-type="string">
            <text:p text:style-name="P36"><text:span text:style-name="T22">Инокс жице :</text:span><text:span text:style-name="T24"> </text:span><text:span text:style-name="T21">жице за скидање тешких наслага прљавштин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38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7">
          <table:table-cell table:style-name="Table18.A4" office:value-type="string">
            <text:p text:style-name="P13">15.</text:p>
          </table:table-cell>
          <table:table-cell table:style-name="Table18.A4" office:value-type="string">
            <text:p text:style-name="P36"><text:span text:style-name="T22">Телескоп дршка</text:span><text:span text:style-name="T26">: </text:span><text:span text:style-name="T21">набавити метални телескоп, пластифицирани , дужине минимум <text:s/>1метар , који се извлачи додатнo до укупне дужине не мање од 1,9 метара</text:span><text:span text:style-name="T26"> , </text:span><text:span text:style-name="T21">са навојем уклопивим са свим наведеним улошцима ( уложак бриско , уложак пластичне метле )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26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2">
          <table:table-cell table:style-name="Table18.A4" office:value-type="string">
            <text:p text:style-name="P13">16.</text:p>
          </table:table-cell>
          <table:table-cell table:style-name="Table18.A4" office:value-type="string">
            <text:p text:style-name="P25"><text:span text:style-name="T22">Прашко : </text:span><text:span text:style-name="T21">Користи се за чишћење површина на тешко доступним местима попут простора између радијатора и зида, ормара и зида и сл. Дужина дршке на мања од 65 цм која може бити склопива( на извлачење), дужина дела на којој су пластичне нити којима се брише прашина не мања од 35 цм</text:span><text:span text:style-name="T24">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9">
          <table:table-cell table:style-name="Table18.A4" office:value-type="string">
            <text:p text:style-name="P13">17.</text:p>
          </table:table-cell>
          <table:table-cell table:style-name="Table18.A4" office:value-type="string">
            <text:p text:style-name="P36"><text:span text:style-name="T22">Папир за руке </text:span><text:span text:style-name="T26">:</text:span><text:span text:style-name="T21">двослојни , ролна тежине не мање од 110 грама , беле боје</text:span></text:p>
          </table:table-cell>
          <table:table-cell table:style-name="Table18.A4" office:value-type="string">
            <text:p text:style-name="P1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35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0">
          <table:table-cell table:style-name="Table18.A4" office:value-type="string">
            <text:p text:style-name="P13">18.</text:p>
          </table:table-cell>
          <table:table-cell table:style-name="Table18.A4" office:value-type="string">
            <text:p text:style-name="P36"><text:span text:style-name="T22">Тоалет папир :</text:span><text:span text:style-name="T21">двослојни , ролна тежине не мање од <text:s/>60 грама , беле бој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61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ext:soft-page-break/>
        <table:table-row table:style-name="Table18.20">
          <table:table-cell table:style-name="Table18.A4" office:value-type="string">
            <text:p text:style-name="P13">19.</text:p>
          </table:table-cell>
          <table:table-cell table:style-name="Table18.A4" office:value-type="string">
            <text:p text:style-name="P25"><text:span text:style-name="T22">Kеса за смеће 40л.</text:span><text:span text:style-name="T21"> ПВЦ кесе које се користе <text:s text:c="2"/>за мале <text:s text:c="2"/>корпе за смећ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5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9">
          <table:table-cell table:style-name="Table18.A4" office:value-type="string">
            <text:p text:style-name="P13">20.</text:p>
          </table:table-cell>
          <table:table-cell table:style-name="Table18.A4" office:value-type="string">
            <text:p text:style-name="P25"><text:span text:style-name="T22">Kеса за смеће 60л.</text:span><text:span text:style-name="T28"> </text:span><text:span text:style-name="T21">ПВЦ кесе које се користе <text:s text:c="2"/>за мале <text:s/>корпе за смеће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7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19">
          <table:table-cell table:style-name="Table18.A4" office:value-type="string">
            <text:p text:style-name="P14">21.</text:p>
          </table:table-cell>
          <table:table-cell table:style-name="Table18.A4" office:value-type="string">
            <text:p text:style-name="P26"><text:span text:style-name="T22">Кеса за смеће 120л</text:span><text:span text:style-name="T28">. </text:span><text:span text:style-name="T21">ПВЦ кесе које се користе <text:s/>за одлагање и одношење смећа , као и празне амбалаже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70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4">
          <table:table-cell table:style-name="Table18.A4" office:value-type="string">
            <text:p text:style-name="P14">22.</text:p>
          </table:table-cell>
          <table:table-cell table:style-name="Table18.A4" office:value-type="string">
            <text:p text:style-name="P26"><text:span text:style-name="T22">Црвени филц : </text:span><text:span text:style-name="T21">за екстрациону - ротациону машину ,величине 17“ (инча) <text:s/>и служи за скидање прљавштине , полирање – чишћење паркета и плочица 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5">
          <table:table-cell table:style-name="Table18.A4" office:value-type="string">
            <text:p text:style-name="P15">23.</text:p>
          </table:table-cell>
          <table:table-cell table:style-name="Table18.A4" office:value-type="string">
            <text:p text:style-name="P27"><text:span text:style-name="T22">Црни филц :</text:span><text:span text:style-name="T26"> </text:span><text:span text:style-name="T21">за екстрациону - ротациону машину ,величине 17“ (инча) <text:s/>и служи за скидање грубе прљавштине , полирање – чишћење мермера и спољних површина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5">
          <table:table-cell table:style-name="Table18.A4" office:value-type="string">
            <text:p text:style-name="P15">24.</text:p>
          </table:table-cell>
          <table:table-cell table:style-name="Table18.A4" office:value-type="string">
            <text:p text:style-name="P38"><text:span text:style-name="T22">Сунђер за чаше 3/1 :</text:span><text:span text:style-name="T26"> </text:span><text:span text:style-name="T21">абразивни сунђер</text:span><text:span text:style-name="T26"> </text:span><text:span text:style-name="T21">користи се за ручно прање чаша , димензија не мањих од 9x7x4 cm.</text:span><text:span text:style-name="T26">, </text:span><text:span text:style-name="T21">полиетер пена и полиестер, полиамид вуна ,</text:span><text:span text:style-name="T26"> </text:span><text:span text:style-name="T21">средње тврдоће </text:span><text:span text:style-name="T30">( узорак 1 комад )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5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7">
          <table:table-cell table:style-name="Table18.A4" office:value-type="string">
            <text:p text:style-name="P15">25.</text:p>
          </table:table-cell>
          <table:table-cell table:style-name="Table18.A4" office:value-type="string">
            <text:p text:style-name="P27"><text:span text:style-name="T22">Рибаћа четка са дршком : </text:span><text:span text:style-name="T21">четка за рибање заопрљаних површина са високом дршком не мањом од 1м , носач нити којима не риба, димензија не мањих од 5цм х 25цм;</text:span>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23">Ком</text:p>
          </table:table-cell>
          <table:table-cell table:style-name="Table18.A4" office:value-type="string">
            <text:p text:style-name="P23">10</text:p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A4" office:value-type="string">
            <text:p text:style-name="P6"/>
          </table:table-cell>
          <table:table-cell table:style-name="Table18.I4" office:value-type="string">
            <text:p text:style-name="P7"/>
          </table:table-cell>
        </table:table-row>
        <table:table-row table:style-name="Table18.28">
          <table:table-cell table:style-name="Table18.A1" table:number-columns-spanned="8" office:value-type="string">
            <text:p text:style-name="P17">Укупна вредност <text:s/>без ПДВ-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  <table:table-row table:style-name="Table18.29">
          <table:table-cell table:style-name="Table18.A1" table:number-columns-spanned="8" office:value-type="string">
            <text:p text:style-name="P11">ПДВ___%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  <table:table-row table:style-name="Table18.28">
          <table:table-cell table:style-name="Table18.A1" table:number-columns-spanned="8" office:value-type="string">
            <text:p text:style-name="P18">Укупна вредност <text:s text:c="3"/>са ПДВ-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8.I3" office:value-type="string">
            <text:p text:style-name="P8"/>
          </table:table-cell>
        </table:table-row>
      </table:table>
      <text:p text:style-name="P21"><text:span text:style-name="T12"><text:s text:c="62"/></text:span><text:span text:style-name="T14"><text:tab/></text:span><text:span text:style-name="T13"> <text:s text:c="27"/></text:span><text:span text:style-name="T14"><text:s/><text:tab/><text:tab/><text:tab/><text:tab/><text:tab/><text:tab/><text:tab/><text:tab/></text:span></text:p>
      <text:p text:style-name="P9"><text:tab/><text:tab/> <text:s text:c="51"/></text:p>
      <text:p text:style-name="P21"><text:span text:style-name="T15"><text:s text:c="97"/></text:span><text:span text:style-name="T13">Укупна вредност понуде без ПДВ-а:________________Дин <text:s text:c="164"/></text:span><text:span text:style-name="T14"><text:s/></text:span><text:span text:style-name="T16"><text:s text:c="140"/></text:span></text:p>
      <text:p text:style-name="P21"><text:soft-page-break/><text:span text:style-name="T15"><text:s text:c="150"/></text:span><text:span text:style-name="T13">ПДВ:________________Дин</text:span></text:p>
      <text:p text:style-name="P21"><text:span text:style-name="T12"><text:s text:c="97"/></text:span><text:span text:style-name="T13">Укупна вредност понуде са ПДВ-ом:________________Дин</text:span></text:p>
      <text:p text:style-name="P22"><text:s/></text:p>
      <text:p text:style-name="P21"><text:span text:style-name="T17"><text:s text:c="10"/></text:span><text:span text:style-name="T18">Датум</text:span><text:span text:style-name="T13">: </text:span><text:span text:style-name="T18">___________ <text:s text:c="64"/></text:span><text:span text:style-name="T14"><text:s text:c="32"/></text:span><text:span text:style-name="T18"><text:s/></text:span><text:span text:style-name="T14">Понуђач или овлашћени</text:span></text:p>
      <text:p text:style-name="P21"><text:span text:style-name="T15"><text:s text:c="91"/></text:span><text:span text:style-name="T14">М.П. <text:s text:c="40"/></text:span><text:span text:style-name="T19"><text:s text:c="4"/></text:span><text:span text:style-name="T14"><text:s/>представник понуђача </text:span><text:span text:style-name="T13"><text:s text:c="101"/></text:span><text:span text:style-name="T14"><text:s text:c="229"/></text:span></text:p>
      <text:p text:style-name="P21"><text:span text:style-name="T20"><text:s text:c="9"/></text:span><text:span text:style-name="T15"><text:s/></text:span><text:span text:style-name="T13">Место:</text:span><text:span text:style-name="T18"> _______________ <text:s text:c="53"/></text:span><text:span text:style-name="T14"><text:s text:c="38"/></text:span><text:span text:style-name="T18"><text:s/></text:span><text:span text:style-name="T13"><text:s/>__</text:span><text:span text:style-name="T18">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1ebf71" officeooo:paragraph-rsid="0018680e"/>
    </style:style>
    <style:style style:name="MT1" style:family="text">
      <style:text-properties style:font-name="Liberation Serif" fo:font-size="12pt" style:font-size-asian="12pt" style:font-size-complex="12pt"/>
    </style:style>
    <style:style style:name="MT2" style:family="text">
      <style:text-properties style:font-name="Liberation Serif" fo:font-size="12pt" officeooo:rsid="0018680e" style:font-size-asian="12pt" style:font-size-complex="12pt"/>
    </style:style>
    <style:style style:name="MT3" style:family="text">
      <style:text-properties style:font-name="Liberation Serif" fo:font-size="12pt" fo:font-weight="normal" officeooo:rsid="0018680e" style:font-size-asian="12pt" style:font-weight-asian="normal" style:font-name-complex="arial" style:font-size-complex="12pt" style:font-weight-complex="norm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 text:c="6"/><text:span text:style-name="MT1"><text:s/>Јавна набавка бр Д-</text:span><text:span text:style-name="MT2">50</text:span><text:span text:style-name="MT1">/2021-О <text:s text:c="16"/></text:span><text:span text:style-name="MT3">Прибор за чишћење и одржавање хигијене</text:span><text:span text:style-name="MT1"> <text:s text:c="51"/>Страна </text:span><text:span text:style-name="MT1"><text:page-number text:select-page="current">5</text:page-number></text:span><text:span text:style-name="MT1">/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0:36:39.693184593</meta:creation-date>
    <dc:date>2021-03-31T09:56:44.437802661</dc:date>
    <meta:editing-duration>PT1H21M47S</meta:editing-duration>
    <meta:editing-cycles>29</meta:editing-cycles>
    <meta:generator>LibreOffice/6.0.7.3$Linux_X86_64 LibreOffice_project/00m0$Build-3</meta:generator>
    <meta:document-statistic meta:table-count="1" meta:image-count="0" meta:object-count="0" meta:page-count="5" meta:paragraph-count="145" meta:word-count="769" meta:character-count="5937" meta:non-whitespace-character-count="3701"/>
  </office:meta>
</office:document-meta>
</file>